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asian="Times New Roman" style:font-name-complex="TimesNewRomanPSMT"/>
    </style:style>
    <style:style style:name="P2" style:parent-style-name="Standard" style:family="paragraph">
      <style:paragraph-properties fo:text-align="justify" fo:margin-bottom="0in" fo:line-height="150%"/>
      <style:text-properties style:font-name-asian="Times New Roman" style:font-name-complex="TimesNewRomanPSMT"/>
    </style:style>
    <style:style style:name="P3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6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7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9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10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11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13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14" style:parent-style-name="Standard" style:family="paragraph">
      <style:paragraph-properties fo:text-align="justify" fo:margin-bottom="0in" fo:line-height="65%"/>
      <style:text-properties style:font-name-asian="Times New Roman" style:font-name-complex="TimesNewRomanPSMT"/>
    </style:style>
    <style:style style:name="P15" style:parent-style-name="Standard" style:family="paragraph">
      <style:paragraph-properties fo:text-align="justify" fo:margin-bottom="0in" fo:line-height="150%"/>
      <style:text-properties style:font-name-asian="Times New Roman" style:font-name-complex="TimesNewRomanPSMT" fo:font-size="8pt" style:font-size-asian="8pt" style:font-size-complex="8pt"/>
    </style:style>
    <style:style style:name="P16" style:parent-style-name="Standard" style:family="paragraph">
      <style:paragraph-properties fo:text-align="justify" fo:margin-bottom="0in" fo:line-height="65%"/>
      <style:text-properties style:font-name-asian="Times New Roman" style:font-name-complex="TimesNewRomanPSMT" fo:font-size="8pt" style:font-size-asian="8pt" style:font-size-complex="8pt"/>
    </style:style>
    <style:style style:name="P17" style:parent-style-name="Standard" style:family="paragraph">
      <style:paragraph-properties fo:text-align="center" fo:line-height="150%"/>
      <style:text-properties style:font-name-asian="Times New Roman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NewRomanPSMT"/>
    </style:style>
    <style:style style:name="T20" style:parent-style-name="Domyślnaczcionkaakapitu" style:family="text">
      <style:text-properties style:font-name-asian="Times New Roman" style:font-name-complex="TimesNewRomanPSMT"/>
    </style:style>
    <style:style style:name="T21" style:parent-style-name="Domyślnaczcionkaakapitu" style:family="text">
      <style:text-properties style:font-name-asian="Times New Roman" style:font-name-complex="TimesNewRomanPSMT"/>
    </style:style>
    <style:style style:name="T22" style:parent-style-name="Domyślnaczcionkaakapitu" style:family="text">
      <style:text-properties style:font-name-asian="Times New Roman" style:font-name-complex="TimesNewRomanPSMT"/>
    </style:style>
    <style:style style:name="T23" style:parent-style-name="Domyślnaczcionkaakapitu" style:family="text">
      <style:text-properties style:font-name-asian="Times New Roman" style:font-name-complex="TimesNewRomanPSMT"/>
    </style:style>
    <style:style style:name="P24" style:parent-style-name="Standard" style:family="paragraph">
      <style:paragraph-properties fo:text-align="justify" fo:line-height="150%"/>
      <style:text-properties style:font-name-asian="Times New Roman" style:font-name-complex="TimesNewRomanPSMT"/>
    </style:style>
    <style:style style:name="P25" style:parent-style-name="Standard" style:family="paragraph">
      <style:paragraph-properties fo:text-align="justify" fo:line-height="65%" fo:margin-left="0.9833in" fo:text-indent="0.4916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27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28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29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30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32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33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P34" style:parent-style-name="Standard" style:family="paragraph">
      <style:paragraph-properties fo:text-align="justify" fo:line-height="65%"/>
      <style:text-properties style:font-name-asian="Times New Roman" style:font-name-complex="TimesNewRomanPSMT"/>
    </style:style>
    <style:style style:name="P35" style:parent-style-name="Standard" style:family="paragraph">
      <style:paragraph-properties fo:text-align="justify" fo:line-height="65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36" style:parent-style-name="Standard" style:family="paragraph">
      <style:paragraph-properties fo:text-align="justify" fo:line-height="65%"/>
      <style:text-properties style:font-name-asian="Times New Roman" style:font-name-complex="TimesNewRomanPSMT"/>
    </style:style>
    <style:style style:name="P37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38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40" style:parent-style-name="Standard" style:family="paragraph">
      <style:paragraph-properties fo:text-align="justify" fo:line-height="115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42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44" style:parent-style-name="Standard" style:family="paragraph">
      <style:paragraph-properties fo:text-align="justify" fo:line-height="115%" fo:margin-left="1.9652in" fo:text-indent="-1.4736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46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47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53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55" style:parent-style-name="Standard" style:family="paragraph">
      <style:paragraph-properties fo:text-align="justify" fo:line-height="115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NewRomanPSMT"/>
    </style:style>
    <style:style style:name="P57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58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59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0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61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2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63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4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65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6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67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8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69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70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1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72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3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4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75" style:parent-style-name="Standard" style:family="paragraph">
      <style:paragraph-properties fo:text-align="justify" fo:line-height="100%" fo:margin-left="0.9833in" fo:text-indent="0.491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6" style:parent-style-name="Standard" style:family="paragraph">
      <style:paragraph-properties fo:text-align="justify" fo:line-height="100%"/>
      <style:text-properties style:font-name-asian="Times New Roman" style:font-name-complex="TimesNewRomanPSMT"/>
    </style:style>
    <style:style style:name="P77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8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79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80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81" style:parent-style-name="Standard" style:family="paragraph">
      <style:paragraph-properties fo:text-align="justify" fo:line-height="65%"/>
      <style:text-properties style:font-name-asian="Times New Roman" style:font-name-complex="TimesNewRomanPSMT"/>
    </style:style>
    <style:style style:name="P82" style:parent-style-name="Standard" style:family="paragraph">
      <style:paragraph-properties fo:text-align="justify" fo:line-height="65%" fo:margin-left="3.9333in" fo:text-indent="0.4916in">
        <style:tab-stops/>
      </style:paragraph-properties>
      <style:text-properties style:font-name-asian="Times New Roman" style:font-name-complex="TimesNewRomanPSMT"/>
    </style:style>
    <style:style style:name="P83" style:parent-style-name="Standard" style:family="paragraph">
      <style:paragraph-properties fo:text-align="justify" fo:line-height="65%" fo:margin-left="3.9333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NewRomanPSMT" fo:font-size="8pt" style:font-size-asian="8pt" style:font-size-complex="8pt"/>
    </style:style>
    <style:style style:name="P85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86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87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TimesNewRomanPSMT" fo:font-size="8pt" style:font-size-asian="8pt" style:font-size-complex="8pt"/>
    </style:style>
    <style:style style:name="P88" style:parent-style-name="Standard" style:family="paragraph">
      <style:paragraph-properties fo:text-align="justify" fo:line-height="100%"/>
      <style:text-properties style:font-name-asian="Times New Roman" style:font-name-complex="TimesNewRomanPSMT" fo:font-size="8pt" style:font-size-asian="8pt" style:font-size-complex="8pt"/>
    </style:style>
    <style:style style:name="P89" style:parent-style-name="Standard" style:family="paragraph">
      <style:paragraph-properties fo:text-align="justify" fo:line-height="100%" fo:margin-left="1.9652in" fo:text-indent="-1.4736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Akapitzlistą" style:list-style-name="WWNum3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Akapitzlistą" style:list-style-name="WWNum3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Akapitzlistą" style:list-style-name="WWNum3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4" style:parent-style-name="Akapitzlistą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5" style:parent-style-name="Akapitzlistą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6" style:parent-style-name="Akapitzlistą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7" style:parent-style-name="Akapitzlistą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style:font-name-asian="Times New Roman" style:font-name-complex="TimesNewRomanPSMT"/>
    </style:style>
    <style:style style:name="T100" style:parent-style-name="Domyślnaczcionkaakapitu" style:family="text">
      <style:text-properties style:font-name-asian="Times New Roman" style:font-name-complex="TimesNewRomanPSMT"/>
    </style:style>
    <style:style style:name="T101" style:parent-style-name="Domyślnaczcionkaakapitu" style:family="text">
      <style:text-properties style:font-name-asian="Times New Roman" style:font-name-complex="TimesNewRomanPSMT"/>
    </style:style>
    <style:style style:name="T102" style:parent-style-name="Domyślnaczcionkaakapitu" style:family="text">
      <style:text-properties style:font-name-asian="Times New Roman" style:font-name-complex="TimesNewRomanPSMT"/>
    </style:style>
    <style:style style:name="T103" style:parent-style-name="Domyślnaczcionkaakapitu" style:family="text">
      <style:text-properties style:font-name-asian="Times New Roman" style:font-name-complex="TimesNewRomanPSMT"/>
    </style:style>
    <style:style style:name="T104" style:parent-style-name="Domyślnaczcionkaakapitu" style:family="text">
      <style:text-properties style:font-name-asian="Times New Roman" style:font-name-complex="TimesNewRomanPSMT"/>
    </style:style>
    <style:style style:name="T105" style:parent-style-name="Domyślnaczcionkaakapitu" style:family="text">
      <style:text-properties style:font-name-asian="Times New Roman" style:font-name-complex="TimesNewRomanPSMT"/>
    </style:style>
    <style:style style:name="P106" style:parent-style-name="Standard" style:family="paragraph">
      <style:paragraph-properties fo:text-align="justify" fo:line-height="65%" fo:margin-left="3.9333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.............................................................<text:tab/><text:tab/><text:tab/><text:tab/><text:tab/></text:p>
      <text:p text:style-name="P3">imię i nazwisko wnioskodawcy</text:p>
      <text:p text:style-name="P4"/>
      <text:p text:style-name="P5"/>
      <text:p text:style-name="P6">………………………………………………………….</text:p>
      <text:p text:style-name="P7">PESEL</text:p>
      <text:p text:style-name="P8"/>
      <text:p text:style-name="P9"/>
      <text:p text:style-name="P10">………………………………………………………….</text:p>
      <text:p text:style-name="P11">stan cywilny</text:p>
      <text:p text:style-name="P12"/>
      <text:p text:style-name="P13"/>
      <text:p text:style-name="P14">.............................................................</text:p>
      <text:p text:style-name="P15">adres zamieszkania</text:p>
      <text:p text:style-name="P16"/>
      <text:p text:style-name="P17">OŚWIADCZENIE</text:p>
      <text:p text:style-name="P18"><text:span text:style-name="T19">Oświadczam, że w skład mojego gospodarstwa domowego ubiegającego się o zawarcie umowy najmu wchodzą następujące osoby: (należy podać imię, nazwisko, PESEL, stan cywilny</text:span><text:span text:style-name="T20">,</text:span><text:span text:style-name="T21"><text:s/>stopień pokrewieństwa</text:span><text:span text:style-name="T22"><text:s/>i datę urodzenia</text:span><text:span text:style-name="T23">)</text:span></text:p>
      <text:p text:style-name="P24">1. …………………………………………………………………………………………………<text:tab/>……………………………………………..</text:p>
      <text:p text:style-name="P25"><text:span text:style-name="T26">imię i nazwisko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2"/></text:span><text:bookmark-start text:name="Bookmark"/><text:span text:style-name="T33">PESEL</text:span><text:bookmark-end text:name="Bookmark"/></text:p>
      <text:p text:style-name="P34">………………………………….<text:tab/><text:tab/>…………………………………………..<text:tab/><text:tab/>……………………………………………..</text:p>
      <text:p text:style-name="P35">stan cywilny<text:tab/><text:tab/><text:tab/>stopień pokrewieństwa<text:tab/><text:tab/><text:tab/>data urodzenia</text:p>
      <text:p text:style-name="P36"/>
      <text:p text:style-name="P37">2. …………………………………………………………………………………………………<text:tab/>……………………………………………..</text:p>
      <text:p text:style-name="P38">imię i nazwisko<text:tab/><text:tab/><text:tab/><text:tab/><text:tab/><text:tab/><text:s text:c="12"/>PESEL</text:p>
      <text:p text:style-name="P39">………………………………….<text:tab/><text:tab/>…………………………………………..<text:tab/><text:tab/>……………………………………………..</text:p>
      <text:p text:style-name="P40">stan cywilny<text:tab/><text:tab/><text:tab/>stopień pokrewieństwa<text:tab/><text:tab/><text:tab/>data urodzenia</text:p>
      <text:p text:style-name="P41">3. …………………………………………………………………………………………………<text:tab/>……………………………………………..</text:p>
      <text:p text:style-name="P42">imię i nazwisko<text:tab/><text:tab/><text:tab/><text:tab/><text:tab/><text:tab/><text:s text:c="11"/>PESEL</text:p>
      <text:p text:style-name="P43">………………………………….<text:tab/><text:tab/>…………………………………………..<text:tab/><text:tab/>……………………………………………..</text:p>
      <text:p text:style-name="P44"><text:span text:style-name="T45">stan cywilny</text:span><text:span text:style-name="T46"><text:tab/></text:span><text:span text:style-name="T47"><text:tab/></text:span><text:span text:style-name="T48"><text:tab/>stopień pokrewieństwa</text:span><text:span text:style-name="T49"><text:tab/></text:span><text:span text:style-name="T50"><text:tab/></text:span><text:span text:style-name="T51"><text:tab/>data urodzenia</text:span></text:p>
      <text:p text:style-name="P52">4. …………………………………………………………………………………………………<text:tab/>……………………………………………..</text:p>
      <text:p text:style-name="P53">imię i nazwisko<text:tab/><text:tab/><text:tab/><text:tab/><text:tab/><text:tab/><text:s text:c="11"/>PESEL</text:p>
      <text:p text:style-name="P54">………………………………….<text:tab/><text:tab/>…………………………………………..<text:tab/><text:tab/>……………………………………………..</text:p>
      <text:p text:style-name="P55">stan cywilny<text:tab/><text:tab/><text:tab/>stopień pokrewieństwa<text:tab/><text:tab/><text:tab/>data urodzenia</text:p>
      <text:p text:style-name="P56">5. …………………………………………………………………………………………………<text:tab/>……………………………………………..</text:p>
      <text:p text:style-name="P57">imię i nazwisko<text:tab/><text:tab/><text:tab/><text:tab/><text:tab/><text:tab/><text:s text:c="11"/>PESEL</text:p>
      <text:p text:style-name="P58">………………………………….<text:tab/><text:tab/>…………………………………………..<text:tab/><text:tab/>……………………………………………..</text:p>
      <text:p text:style-name="P59">stan cywilny<text:tab/><text:tab/><text:tab/>stopień pokrewieństwa<text:tab/><text:tab/><text:tab/>data urodzenia</text:p>
      <text:p text:style-name="P60">6. …………………………………………………………………………………………………<text:tab/>……………………………………………..</text:p>
      <text:p text:style-name="P61">imię i nazwisko<text:tab/><text:tab/><text:tab/><text:tab/><text:tab/><text:tab/>PESEL</text:p>
      <text:p text:style-name="P62">………………………………….<text:tab/><text:tab/>…………………………………………..<text:tab/><text:tab/>…………………………………………...</text:p>
      <text:p text:style-name="P63">stan cywilny<text:tab/><text:tab/><text:tab/>stopień pokrewieństwa<text:tab/><text:tab/><text:tab/>data urodzenia</text:p>
      <text:soft-page-break/>
      <text:p text:style-name="P64">7. …………………………………………………………………………………………………<text:tab/>……………………………………………..</text:p>
      <text:p text:style-name="P65">imię i nazwisko<text:tab/><text:tab/><text:tab/><text:tab/><text:tab/><text:tab/>PESEL</text:p>
      <text:p text:style-name="P66">………………………………….<text:tab/><text:tab/>…………………………………………..<text:tab/><text:tab/>……………………………………………..</text:p>
      <text:p text:style-name="P67">stan cywilny<text:tab/><text:tab/><text:tab/>stopień pokrewieństwa<text:tab/><text:tab/><text:tab/>data urodzenia</text:p>
      <text:p text:style-name="P68"/>
      <text:p text:style-name="P69">8. …………………………………………………………………………………………………<text:tab/>……………………………………………..</text:p>
      <text:p text:style-name="P70">imię i nazwisko<text:tab/><text:tab/><text:tab/><text:tab/><text:tab/><text:tab/>PESEL</text:p>
      <text:p text:style-name="P71">………………………………….<text:tab/><text:tab/>…………………………………………..<text:tab/><text:tab/>……………………………………………..</text:p>
      <text:p text:style-name="P72">stan cywilny<text:tab/><text:tab/><text:tab/>stopień pokrewieństwa<text:tab/><text:tab/><text:tab/>data urodzenia</text:p>
      <text:p text:style-name="P73"/>
      <text:p text:style-name="P74">9. …………………………………………………………………………………………………<text:tab/>……………………………………………..</text:p>
      <text:p text:style-name="P75">imię i nazwisko<text:tab/><text:tab/><text:tab/><text:tab/><text:tab/><text:tab/>PESEL</text:p>
      <text:p text:style-name="P76">………………………………….<text:tab/><text:tab/>…………………………………………..<text:tab/><text:tab/>……………………………………………..</text:p>
      <text:p text:style-name="P77">stan cywilny<text:tab/><text:tab/><text:tab/>stopień pokrewieństwa<text:tab/><text:tab/><text:tab/>data urodzenia</text:p>
      <text:p text:style-name="P78"/>
      <text:p text:style-name="P79"/>
      <text:p text:style-name="P80"/>
      <text:p text:style-name="P81"><text:s text:c="13"/><text:tab/><text:tab/><text:tab/><text:tab/><text:tab/><text:tab/><text:tab/><text:tab/></text:p>
      <text:p text:style-name="P82"><text:s text:c="2"/>...................................................</text:p>
      <text:p text:style-name="P83"><text:span text:style-name="T84"><text:s text:c="13"/>Czytelny podpis wnioskodawcy</text:span></text:p>
      <text:p text:style-name="P85"/>
      <text:p text:style-name="P86"/>
      <text:p text:style-name="P87"/>
      <text:p text:style-name="P88"/>
      <text:p text:style-name="P89">Wyjaśnienia:</text:p>
      <text:list text:style-name="WWNum3">
        <text:list-item text:start-value="1">
          <text:p text:style-name="P90">Oświadczenie składa osoba ubiegająca się o najem.</text:p>
        </text:list-item>
        <text:list-item>
          <text:p text:style-name="P91"><text:span text:style-name="T92">Stan cywilny – należy wpisać jedną z wymienionych opcji - kawaler, panna, żonaty, zamężna, wdowiec, wdowa, rozwiedziony, rozwiedziona.</text:span></text:p>
        </text:list-item>
        <text:list-item>
          <text:p text:style-name="P93">Stopień pokrewieństwa - w przypadku osób niepełnoletnich należy<text:s/>wybrać jedno z następujących określeń:</text:p>
        </text:list-item>
      </text:list>
      <text:p text:style-name="P94">a) dziecko własne,</text:p>
      <text:p text:style-name="P95">b) dziecko przysposobione (należy dołączyć postanowienie Sądu),</text:p>
      <text:p text:style-name="P96">c) dziecko pozostające pod opieką prawną (należy dołączyć postanowienie Sądu), <text:s/></text:p>
      <text:p text:style-name="P97">d) dziecko pozostające pod władzą rodzicielską/ opieką prawną/ przysposobione przez osobę wchodzącą w skład gospodarstwa domowego niebędącą wnioskodawcą ( jeżeli dotyczy, należy dołączyć postanowienie Sądu).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3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Kuśmierczyk</meta:initial-creator>
    <dc:creator>Gazda Maciej</dc:creator>
    <meta:creation-date>2025-01-21T11:45:00Z</meta:creation-date>
    <dc:date>2025-01-21T12:05:00Z</dc:date>
    <meta:print-date>2025-01-13T09:5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9" meta:character-count="3143" meta:row-count="22" meta:non-whitespace-character-count="2700"/>
  </office:meta>
</office:document-meta>
</file>